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9">
            <text:p>17079</text:p>
          </table:table-cell>
          <table:table-cell table:style-name="ce4" office:value-type="string">
            <text:p>ADEVAL PEREIRA DA SILV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7-16">
            <text:p>16/07/1981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05-09-12">
            <text:p>12/09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number-columns-repeated="1016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 table:number-columns-repeated="1016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 table:number-columns-repeated="1016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É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63">
            <text:p>17063</text:p>
          </table:table-cell>
          <table:table-cell table:style-name="ce4" office:value-type="string">
            <text:p>FRANCISCO DE ASSIS DA COSTA SAL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031</text:p>
          </table:table-cell>
          <table:table-cell table:style-name="ce13" office:value-type="date" office:date-value="1998-05-19">
            <text:p>19/05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 table:number-columns-repeated="1016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É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.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.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M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 table:number-columns-repeated="1016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 table:number-columns-repeated="1016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 table:number-columns-repeated="1016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41">
            <text:p>17041</text:p>
          </table:table-cell>
          <table:table-cell table:style-name="ce4" office:value-type="string">
            <text:p>TASSO FORTES DO REG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4-12-25">
            <text:p>25/12/1954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1-12-11">
            <text:p>11/12/1991</text:p>
          </table:table-cell>
          <table:table-cell table:number-columns-repeated="1016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 table:number-columns-repeated="1016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12/2016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 table:number-rows-repeated="3">
          <table:table-cell table:number-columns-repeated="1023"/>
        </table:table-row>
        <table:table-row table:style-name="ro3" table:number-rows-repeated="2">
          <table:table-cell table:style-name="Default" table:number-columns-repeated="7"/>
          <table:table-cell table:number-columns-repeated="1016"/>
        </table:table-row>
        <table:table-row table:style-name="ro3" table:number-rows-repeated="1048497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target-range-address="Planilha1.A7:Planilha1.G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4:3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1-16T14:32:59.59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69" meta:object-count="0"/>
  </office:meta>
</office:document-meta>
</file>